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14 te Harich: aanvraag vergunning realiseren van een kleine boerderijwindmolen voor eigen gebruik (OV 20210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ul-2022 is een aanvraag om een omgevingsvergunning binnengekomen voor deze locatie. Het gaat om het realiseren van een kleine boerderijwindmolen voor eigen gebrui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2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ein 14 te Harich: aanvraag vergunning realiseren van een kleine boerderijwindmolen voor eigen gebruik (OV 20210666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55</meta:user-defined>
    <meta:user-defined meta:name="OVERHEIDop.GmbID/DC.identifier">gmb-2022-319255</meta:user-defined>
    <meta:user-defined meta:name="OVERHEIDop.versieInformatie"/>
  </office:meta>
</office:document-meta>
</file>