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-2022-0171 voor een omgevingsvergunning voor het uitbreiden van een bedrijfspand op locatie Wegtersweg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2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gtersweg 12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253</meta:user-defined>
    <meta:user-defined meta:name="OVERHEIDop.GmbID/DC.identifier">gmb-2022-319253</meta:user-defined>
    <meta:user-defined meta:name="OVERHEIDop.versieInformatie"/>
  </office:meta>
</office:document-meta>
</file>