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pegaal 15 te Oudehaske: aanvraag vergunning bouwen van een dakkapel (OV 2022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pegaal 15 te Oudehaske: aanvraag vergunning bouwen van een dakkapel (OV 2022045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52</meta:user-defined>
    <meta:user-defined meta:name="OVERHEIDop.GmbID/DC.identifier">gmb-2022-319252</meta:user-defined>
    <meta:user-defined meta:name="OVERHEIDop.versieInformatie"/>
  </office:meta>
</office:document-meta>
</file>