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21</text:p>
            <text:p text:style-name="common-al">Omschrijving: plaatsen van een container aan de Koppele (t.h.v. nummer 551)</text:p>
            <text:p text:style-name="common-al">Adres: de Koppele 551 5632LR Eindhoven</text:p>
            <text:p text:style-name="common-al">Soort aanvraag: Gebruik openbare ruimte</text:p>
            <text:p text:style-name="common-al">Besluit: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21</meta:user-defined>
    <meta:user-defined meta:name="DCTERMS.abstract">plaatsen van een container aan de Koppele (t.h.v. nummer 551)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49</meta:user-defined>
    <meta:user-defined meta:name="OVERHEIDop.GmbID/DC.identifier">gmb-2022-319249</meta:user-defined>
    <meta:user-defined meta:name="OVERHEIDop.versieInformatie"/>
  </office:meta>
</office:document-meta>
</file>