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2 te Lemmer: aanvraag vergunning verbouwen van een bedrijfspand tot 5 appartementen met winkel- kantoorruimte. (OV 2022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2 is een aanvraag om een omgevingsvergunning binnengekomen voor deze locatie. Het gaat om het verbouwen van een bedrijfspand tot 5 appartementen met winkel- kantoorruimte en het oprichten van 3 aanééngebouwde starters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baan 2 te Lemmer: aanvraag vergunning verbouwen van een bedrijfspand tot 5 appartementen met winkel- kantoorruimte. (OV 20220451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48</meta:user-defined>
    <meta:user-defined meta:name="OVERHEIDop.GmbID/DC.identifier">gmb-2022-319248</meta:user-defined>
    <meta:user-defined meta:name="OVERHEIDop.versieInformatie"/>
  </office:meta>
</office:document-meta>
</file>