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66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8 juli 2022 het volgende besluit genomen en verzonden;</text:p>
            <text:p text:style-name="common-al">het verlenen van een evenementenvergunning voor tweedehands kinderkleding en speelgoedbeurs op 24 september 2022 aan   De Heraldiek 2 Swifterbant, ingeboekt met het volgende zaaknummer; 21250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69</meta:user-defined>
    <meta:user-defined meta:name="DCTERMS.abstract">Het verlenen van een evenementenvergunning voor tweedehands kinderkleding en speelgoedbeurs op 24 september 2022 </meta:user-defined>
    <dc:language>nl</dc:language>
    <meta:user-defined meta:name="OVERHEIDop.locatietype/OVERHEIDop.gebiedsmarkering">Adres</meta:user-defined>
    <meta:user-defined meta:name="DC.title">2022-0669 Besluit verlenen evenementen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45</meta:user-defined>
    <meta:user-defined meta:name="OVERHEIDop.GmbID/DC.identifier">gmb-2022-319245</meta:user-defined>
    <meta:user-defined meta:name="OVERHEIDop.versieInformatie"/>
  </office:meta>
</office:document-meta>
</file>