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slopen, vernieuwen en veranderen van het bijbehorende bouwwerk aan Zuiderwouder Dorpsstraat 23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3 in Zuiderwoude voor het gedeeltelijk slopen, vernieuwen en veranderen van het bijbehorende bouwwerk</text:p>
            <text:p text:style-name="common-al">(verzonden 11 jul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 uw naam, adres en handtekening;</text:p>
              </text:list-item>
              <text:list-item text:style-override="id1-3-2-1-1-6-2">
                <text:number>–</text:number>
                <text:p text:style-name="al"> een omschrijving van het besluit waar u bezwaar tegen maakt; </text:p>
              </text:list-item>
              <text:list-item text:style-override="id1-3-2-1-1-6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24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gedeeltelijk slopen, vernieuwen en veranderen van het bijbehorende bouwwerk aan Zuiderwouder Dorpsstraat 23 te Zuiderwou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41</meta:user-defined>
    <meta:user-defined meta:name="OVERHEIDop.GmbID/DC.identifier">gmb-2022-319241</meta:user-defined>
    <meta:user-defined meta:name="OVERHEIDop.versieInformatie"/>
  </office:meta>
</office:document-meta>
</file>