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dakkapel aan de voorgevel van een woning aan de Boomgaard 31 in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Boomgaard 31, 4255 JR, </text:span>plaatsen dakkapel aan de voorgevel van de woning (2022-024306); ingekomen op 5 jul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19239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3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9239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dakkapel aan de voorgevel van een woning aan de Boomgaard 31 in Nieuwendij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9239</meta:user-defined>
    <meta:user-defined meta:name="OVERHEIDop.GmbID/DC.identifier">gmb-2022-319239</meta:user-defined>
    <meta:user-defined meta:name="OVERHEIDop.versieInformatie"/>
  </office:meta>
</office:document-meta>
</file>