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in- en uitrit aan Reijersgroet 9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9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97 Alkmaar</text:span>: het verplaatsen van de in- en uitrit Datum ontvangst: 6 juli 2022.</text:p>
            <text:p text:style-name="common-al">Zaaknummer: 000035869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22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2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2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58693</meta:user-defined>
    <dc:language>nl</dc:language>
    <meta:user-defined meta:name="OVERHEIDop.locatietype/OVERHEIDop.gebiedsmarkering">Adres</meta:user-defined>
    <meta:user-defined meta:name="DC.title">Aanvraag vergunning voor het verplaatsen van de in- en uitrit aan Reijersgroet 97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28</meta:user-defined>
    <meta:user-defined meta:name="OVERHEIDop.GmbID/DC.identifier">gmb-2022-319228</meta:user-defined>
    <meta:user-defined meta:name="OVERHEIDop.versieInformatie"/>
  </office:meta>
</office:document-meta>
</file>