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 voor de duur van 2 jaar aan Paalbeekweg 16, 8162SE Epe (422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tijdelijke woonunit voor de duur van 2 jaar aan Paalbeekweg 16, 8162SE Epe.Datum besluit:  07-07-2022Zaaknummer:  422050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192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81332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tijdelijke woonunit voor de duur van 2 jaar aan Paalbeekweg 16, 8162SE Epe (422050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26</meta:user-defined>
    <meta:user-defined meta:name="OVERHEIDop.GmbID/DC.identifier">gmb-2022-319226</meta:user-defined>
    <meta:user-defined meta:name="OVERHEIDop.versieInformatie"/>
  </office:meta>
</office:document-meta>
</file>