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- en achterzijde van een woning aan de Raai 9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3, 4273 BC, </text:span>plaatsen dakkapel aan voor- en achterzijde van de woning  (2022-024322); ingekomen op 5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2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- en achterzijde van een woning aan de Raai 93 in Han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25</meta:user-defined>
    <meta:user-defined meta:name="OVERHEIDop.GmbID/DC.identifier">gmb-2022-319225</meta:user-defined>
    <meta:user-defined meta:name="OVERHEIDop.versieInformatie"/>
  </office:meta>
</office:document-meta>
</file>