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Weteringschans 20A 1017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teringschans 20A 1017SG Amsterdam</text:p>
            <text:p text:style-name="common-al">Omschrijving: het veranderen van de gebouwengedeelten met bestemming daarvan tot een kantoor en zes woningen. </text:p>
            <text:p text:style-name="common-al">Besluit: buitenbehandeling laten</text:p>
            <text:p text:style-name="common-al">Verzonden naar aanvrager op: 11-07-2022</text:p>
            <text:p text:style-name="common-al">Zaaknummer: Z2022-C002574</text:p>
            <text:p text:style-name="common-al">OLO nummer: 690775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22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2574</meta:user-defined>
    <meta:user-defined meta:name="DCTERMS.abstract">veranderen van de gebouwengedeelten met bestemming daarvan tot een kantoor en zes woningen</meta:user-defined>
    <dc:language>nl</dc:language>
    <meta:user-defined meta:name="OVERHEIDop.locatietype/OVERHEIDop.gebiedsmarkering">Punt</meta:user-defined>
    <meta:user-defined meta:name="DC.title">Buiten behandeling stellen van aanvraag omgevingsvergunning Weteringschans 20A 1017SG Amster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21</meta:user-defined>
    <meta:user-defined meta:name="OVERHEIDop.GmbID/DC.identifier">gmb-2022-319221</meta:user-defined>
    <meta:user-defined meta:name="OVERHEIDop.versieInformatie"/>
  </office:meta>
</office:document-meta>
</file>