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de SAYF Zomerweek 2022 van 11 t/m 15 juli aan Sportveld Sterrenwijk (in het verlengde van de Grote Beerstraat) te Berkel en Rodenrij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</text:p>
            <text:p text:style-name="common-al">Soort publicatie: Besluit Algemene Plaatselijke Verordening en bijzondere wetten 476680 Sportveld Sterrenwijk (in het verlengde van de Grote Beerstraat) in Berkel en Rodenrijs Landmeterplein in Bergschenhoek Speelpark Tuinen-Oost, aan de Kenenburgweg en grenzend aan de Gruttostraat in Bleiswijk. (2661, 2651 en 2665) </text:p>
            <text:p text:style-name="common-al">Het verlenen van een evenementenvergunning, inclusief een ontheffing geluidhinder, ten behoeve van het organiseren van de SAYF Zomerweek 2022 van 11 t/m 15 juli. Van 13:30 tot 16:30 uur (kinderen van 4 t/m 12 jaar) en van 19:00 tot 21:00 uur (jongeren van 12 jaar en ouder) (verzonden 6-7-2022).</text:p>
            <text:p text:style-name="common-al">Hebt u vragen over deze bekendmaking, dan kunt u contact opnemen via telefoonnummer 14 010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website van de gemeente Lansingerland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19220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220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220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7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476680</meta:user-defined>
    <dc:language>nl</dc:language>
    <meta:user-defined meta:name="OVERHEIDop.locatietype/OVERHEIDop.gebiedsmarkering">Vlak</meta:user-defined>
    <meta:user-defined meta:name="DC.title">Toestemming voor het organiseren van de SAYF Zomerweek 2022 van 11 t/m 15 juli aan Sportveld Sterrenwijk (in het verlengde van de Grote Beerstraat) te Berkel en Rodenrijs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9220</meta:user-defined>
    <meta:user-defined meta:name="OVERHEIDop.GmbID/DC.identifier">gmb-2022-319220</meta:user-defined>
    <meta:user-defined meta:name="OVERHEIDop.versieInformatie"/>
  </office:meta>
</office:document-meta>
</file>