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71B te Lemmer (Kadestrale aanduiding: OTZ00/D/3207): aanvraag vergunning plaatsen van een damwand (OV 202204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jul-2022 is een aanvraag om een omgevingsvergunning binnengekomen voor deze locatie. Het gaat om het plaatsen van een damw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921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1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1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Straatweg 71B te Lemmer (Kadestrale aanduiding: OTZ00/D/3207): aanvraag vergunning plaatsen van een damwand (OV 20220470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215</meta:user-defined>
    <meta:user-defined meta:name="OVERHEIDop.GmbID/DC.identifier">gmb-2022-319215</meta:user-defined>
    <meta:user-defined meta:name="OVERHEIDop.versieInformatie"/>
  </office:meta>
</office:document-meta>
</file>