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Jan Hoornstraat en 5 Mei-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uli 2022 een besluit verzonden op de aanvraag met zaaknummer 2022-060998 voor het kappen van vier bomen op locatie Jan Hoornstraat en 5 Mei-straat. De vergunning is verleend. Er vindt na de reconstructie herplanting plaats. Coördinaten: N 52 3.089, E4 30.183, N 52 3.114, E 4 30.218, N 52 3.053, E 4 30.251 en 94388.717451940.652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2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an Hoornstraat en 5 Mei-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vier bomen, Jan Hoornstraat en 5 Mei-straa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3</meta:user-defined>
    <meta:user-defined meta:name="OVERHEIDop.GmbID/DC.identifier">gmb-2022-319203</meta:user-defined>
    <meta:user-defined meta:name="OVERHEIDop.versieInformatie"/>
  </office:meta>
</office:document-meta>
</file>