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straat 7 in Wapenveld: het renoveren van de toil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2 een aanvraag omgevingsvergunning heeft ontvangen voor het renoveren van de toiletten op het perceel Fazantenstraat 7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1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770</meta:user-defined>
    <meta:user-defined meta:name="DCTERMS.abstract">Aanvraag omgevingsvergunning Fazantenstraat 7 in Wapenveld: het renoveren van de toiletten</meta:user-defined>
    <dc:language>nl</dc:language>
    <meta:user-defined meta:name="OVERHEIDop.locatietype/OVERHEIDop.gebiedsmarkering">Adres</meta:user-defined>
    <meta:user-defined meta:name="DC.title">Aanvraag omgevingsvergunning Fazantenstraat 7 in Wapenveld: het renoveren van de toilet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96</meta:user-defined>
    <meta:user-defined meta:name="OVERHEIDop.GmbID/DC.identifier">gmb-2022-319196</meta:user-defined>
    <meta:user-defined meta:name="OVERHEIDop.versieInformatie"/>
  </office:meta>
</office:document-meta>
</file>