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zitplateau aan Wateringseluis (nabij Haven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ingseluis (nabij Haven)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Realiseren zitplateau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, slopen in beschermd stads- of dorpsgezich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18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een zitplateau aan Wateringseluis (nabij Haven)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187</meta:user-defined>
    <meta:user-defined meta:name="OVERHEIDop.GmbID/DC.identifier">gmb-2022-319187</meta:user-defined>
    <meta:user-defined meta:name="OVERHEIDop.versieInformatie"/>
  </office:meta>
</office:document-meta>
</file>