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Zuiderplein 4-6 Leeuwarden, (11052490) Zuid 4 Food &amp; Drinks, verzenddatum 05-07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1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Zuiderplein 4-6 Leeuwarden, (11052490) Zuid 4 Food &amp; Drinks, verzenddatum 05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81</meta:user-defined>
    <meta:user-defined meta:name="OVERHEIDop.GmbID/DC.identifier">gmb-2022-319181</meta:user-defined>
    <meta:user-defined meta:name="OVERHEIDop.versieInformatie"/>
  </office:meta>
</office:document-meta>
</file>