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Smidskade 5 - plaats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5, Ter Aar - zaak nr. Z2022-00000517 - de aanvraag omgevingsvergunning voor het plaatsen van een steiger is buiten behandeling gelaten - verzonden 7 juli 2022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918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8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8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17</meta:user-defined>
    <dc:language>nl</dc:language>
    <meta:user-defined meta:name="OVERHEIDop.locatietype/OVERHEIDop.gebiedsmarkering">Adres</meta:user-defined>
    <meta:user-defined meta:name="DC.title">Afgehandelde omgevingsvergunning Ter Aar, Smidskade 5 - plaatsen aanlegsteig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80</meta:user-defined>
    <meta:user-defined meta:name="OVERHEIDop.GmbID/DC.identifier">gmb-2022-319180</meta:user-defined>
    <meta:user-defined meta:name="OVERHEIDop.versieInformatie"/>
  </office:meta>
</office:document-meta>
</file>