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Ontwerp-omgevingsvergunning - plaatsen 8 tijdelijke woonunits – Het Binnen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ornemen een omgevingsvergunning te verlenen voor het plaatsen van 8 (tijdelijke) woonunits aan Het Binnenveld. </text:p>
            <text:p text:style-name="common-al"/>
            <text:p text:style-name="common-al">Het ontwerpbesluit ligt met ingang van 26 januari 2022 gedurende zes weken ter inzage op de afdeling Fysiek en Sociaal Domein, taakveld VTH, van het gemeentehuis. Om het ontwerpbesluit in te zien, kunt u een afspraak maken met de de heer M. Wentzel. </text:p>
            <text:p text:style-name="common-al">Belanghebbenden kunnen tot en met 8 maart 2022 hun zienswijze over dit ontwerpplan kenbaar maken bij burgemeester en wethouders. Dit kan naar keuze schriftelijk of mondeling. Een schriftelijke zienswijze kan worden gericht aan:</text:p>
            <text:p text:style-name="common-al">Het college van burgemeester en wethouders</text:p>
            <text:p text:style-name="common-al">Postbus 8</text:p>
            <text:p text:style-name="common-al">3927 ZL Renswoude</text:p>
            <text:p text:style-name="common-al">Een mondeling zienswijze kan worden ingediend door binnen de genoemde termijn een afspraak te maken met de heer Wentzel. </text:p>
            <text:p text:style-name="common-al">
            <text:span text:style-name="nadrukcur"/>
          </text:p>
            <text:p text:style-name="common-al">
            <text:span text:style-name="nadrukcur">Voor meer informatie: dhr. M. Wentzel, tel. 0318-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191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MG2021-59</meta:user-defined>
    <dc:language>nl</dc:language>
    <meta:user-defined meta:name="OVERHEIDop.locatietype/OVERHEIDop.gebiedsmarkering">Vlak</meta:user-defined>
    <meta:user-defined meta:name="DC.title">Gemeente Renswoude - Ontwerp-omgevingsvergunning - plaatsen 8 tijdelijke woonunits – Het Binnenveld</meta:user-defined>
    <meta:user-defined meta:name="DCTERMS.W3CDTF/DCTERMS.available">2022-01-26</meta:user-defined>
    <meta:user-defined meta:name="DCTERMS.W3CDTF/OVERHEIDop.jaargang">2022</meta:user-defined>
    <meta:user-defined meta:name="OVERHEIDop.publicationIssue">31918</meta:user-defined>
    <meta:user-defined meta:name="OVERHEIDop.GmbID/DC.identifier">gmb-2022-31918</meta:user-defined>
    <meta:user-defined meta:name="OVERHEIDop.versieInformatie"/>
  </office:meta>
</office:document-meta>
</file>