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osterhaven Zwemmarathon Staveren - Medemblik tevens ONK open water zw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kade van visafslag tot havenhoofd op zaterdag 11 september van 09.00 tot 18.00 uur.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91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Oosterhaven Zwemmarathon Staveren - Medemblik tevens ONK open water zwemm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75</meta:user-defined>
    <meta:user-defined meta:name="OVERHEIDop.GmbID/DC.identifier">gmb-2022-319175</meta:user-defined>
    <meta:user-defined meta:name="OVERHEIDop.versieInformatie"/>
  </office:meta>
</office:document-meta>
</file>