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stigen van een bedrijf aan de Productiestraat 38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Productiestraat 38, 4283 JM, </text:span>bedrijf vestigen (2022-024294); ingekomen  op 4 jul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917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7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7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stigen van een bedrijf aan de Productiestraat 38 in Giess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174</meta:user-defined>
    <meta:user-defined meta:name="OVERHEIDop.GmbID/DC.identifier">gmb-2022-319174</meta:user-defined>
    <meta:user-defined meta:name="OVERHEIDop.versieInformatie"/>
  </office:meta>
</office:document-meta>
</file>