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Kelders 17 Leeuwarden, (11051920) Moseb Restaurant, verzenddatum 06-07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4 jul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917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Kelders 17 Leeuwarden, (11051920) Moseb Restaurant, verzenddatum 06-07-2022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73</meta:user-defined>
    <meta:user-defined meta:name="OVERHEIDop.GmbID/DC.identifier">gmb-2022-319173</meta:user-defined>
    <meta:user-defined meta:name="OVERHEIDop.versieInformatie"/>
  </office:meta>
</office:document-meta>
</file>