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2 dakramen - Burgemeester De Kempenaer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209 Ontvangstdatum: 14 januari 2022 Aanvraag inzien Gedurende twee weken na deze publicatie kunt u de aanvraag digitaal inzien. U kunt dit aanvragen via de website: www.voorschoten.nl/digitaalinzien Voor vragen kunt u telefonisch contact opnemen via 1407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9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2 dakramen - Burgemeester De Kempenaerstraat 2, Voorscho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17</meta:user-defined>
    <meta:user-defined meta:name="OVERHEIDop.GmbID/DC.identifier">gmb-2022-31917</meta:user-defined>
    <meta:user-defined meta:name="OVERHEIDop.versieInformatie"/>
  </office:meta>
</office:document-meta>
</file>