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uitbreiden van bovenwoningen aan Langstraat 51, 51A, 51B en 51C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040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4 juli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Rechtbank Gelderland, Team Bestuursrecht,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916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16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16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: Omgevingsvergunning voor het uitbreiden van bovenwoningen aan Langstraat 51, 51A, 51B en 51C Barneveld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168</meta:user-defined>
    <meta:user-defined meta:name="OVERHEIDop.GmbID/DC.identifier">gmb-2022-319168</meta:user-defined>
    <meta:user-defined meta:name="OVERHEIDop.versieInformatie"/>
  </office:meta>
</office:document-meta>
</file>