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vestiging bouwmaat aan Ivoor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E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voorstraat 19 Alkmaar</text:span>: het verbouwen van de bestaande vestiging bouwmaat Datum ontvangst: 4 juli 2022.</text:p>
            <text:p text:style-name="common-al">Zaaknummer: 00003578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7877</meta:user-defined>
    <dc:language>nl</dc:language>
    <meta:user-defined meta:name="OVERHEIDop.locatietype/OVERHEIDop.gebiedsmarkering">Adres</meta:user-defined>
    <meta:user-defined meta:name="DC.title">Aanvraag vergunning voor het verbouwen van de bestaande vestiging bouwmaat aan Ivoorstraat 19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65</meta:user-defined>
    <meta:user-defined meta:name="OVERHEIDop.GmbID/DC.identifier">gmb-2022-319165</meta:user-defined>
    <meta:user-defined meta:name="OVERHEIDop.versieInformatie"/>
  </office:meta>
</office:document-meta>
</file>