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Rengerspark Leeuwarden, (11052350) Opening Study Startweek Hotelmanagement, op 22 augustus 2022, verzenddatum 0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met geluidsontheffing Rengerspark Leeuwarden, (11052350) Opening Study Startweek Hotelmanagement, op 22 augustus 2022, verzenddatum 01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63</meta:user-defined>
    <meta:user-defined meta:name="OVERHEIDop.GmbID/DC.identifier">gmb-2022-319163</meta:user-defined>
    <meta:user-defined meta:name="OVERHEIDop.versieInformatie"/>
  </office:meta>
</office:document-meta>
</file>