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51</text:p>
            <text:p text:style-name="common-al">Omschrijving: wijzigen van reeds verleende vergunning met zaaknummer V20/41291</text:p>
            <text:p text:style-name="common-al">Adres: Gashouder 24 t/m 34</text:p>
            <text:p text:style-name="common-al">Datum ontvangst: 0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1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1</meta:user-defined>
    <meta:user-defined meta:name="DCTERMS.abstract">wijzigen van reeds verleende vergunning met zaaknummer V20/412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58</meta:user-defined>
    <meta:user-defined meta:name="OVERHEIDop.GmbID/DC.identifier">gmb-2022-319158</meta:user-defined>
    <meta:user-defined meta:name="OVERHEIDop.versieInformatie"/>
  </office:meta>
</office:document-meta>
</file>