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52298) Themed Dinner Hotelmanagement, op 24 augustus 2022, verzenddatum 0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52298) Themed Dinner Hotelmanagement, op 24 augustus 2022, verzenddatum 01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54</meta:user-defined>
    <meta:user-defined meta:name="OVERHEIDop.GmbID/DC.identifier">gmb-2022-319154</meta:user-defined>
    <meta:user-defined meta:name="OVERHEIDop.versieInformatie"/>
  </office:meta>
</office:document-meta>
</file>