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rit tussen Voompad 16 en 18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tussen Voompad 16 en 18, 4265 HX, </text:span>aanleggen inrit (2022-024384); ingekomen op 7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15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aanleggen van een inrit tussen Voompad 16 en 18 in Gende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53</meta:user-defined>
    <meta:user-defined meta:name="OVERHEIDop.GmbID/DC.identifier">gmb-2022-319153</meta:user-defined>
    <meta:user-defined meta:name="OVERHEIDop.versieInformatie"/>
  </office:meta>
</office:document-meta>
</file>