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likpole Grou, (11048015) Food Festival Prikmar, op 24 juli 2022, verzenddatum 0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Blikpole Grou, (11048015) Food Festival Prikmar, op 24 juli 2022, verzenddatum 01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48</meta:user-defined>
    <meta:user-defined meta:name="OVERHEIDop.GmbID/DC.identifier">gmb-2022-319148</meta:user-defined>
    <meta:user-defined meta:name="OVERHEIDop.versieInformatie"/>
  </office:meta>
</office:document-meta>
</file>