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Blikpole Grou, (11048013) Splashtival, op 23 juli 2022, verzenddatum, 01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4 juli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914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met geluidsontheffing Blikpole Grou, (11048013) Splashtival, op 23 juli 2022, verzenddatum, 01-07-2022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40</meta:user-defined>
    <meta:user-defined meta:name="OVERHEIDop.GmbID/DC.identifier">gmb-2022-319140</meta:user-defined>
    <meta:user-defined meta:name="OVERHEIDop.versieInformatie"/>
  </office:meta>
</office:document-meta>
</file>