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outen berging t.b.v. een scootmobielstalling, Laurentiusstraat 3-A1 4851EL Ulvenhout,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384</text:p>
            <text:p text:style-name="common-al">Verzenddatum besluit: 11-07-2022</text:p>
            <text:p text:style-name="common-al">Locatie: Laurentiusstraat 3-A1 4851EL Ulvenhout, District Oost Breda</text:p>
            <text:p text:style-name="common-al">Projectomschrijving: het plaatsen van een houten berging t.b.v. een scootmobielstall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91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1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1384</meta:user-defined>
    <meta:user-defined meta:name="DCTERMS.abstract">het  plaatsen van een houten berging t.b.v. een scootmobielstalling</meta:user-defined>
    <dc:language>nl</dc:language>
    <meta:user-defined meta:name="OVERHEIDop.locatietype/OVERHEIDop.gebiedsmarkering">Punt</meta:user-defined>
    <meta:user-defined meta:name="DC.title">Verleende omgevingsvergunning met reguliere procedure, het plaatsen van een houten berging t.b.v. een scootmobielstalling, Laurentiusstraat 3-A1 4851EL Ulvenhout, District Oost Breda</meta:user-defined>
    <meta:user-defined meta:name="DCTERMS.W3CDTF/DCTERMS.available">2022-07-13</meta:user-defined>
    <meta:user-defined meta:name="DCTERMS.W3CDTF/OVERHEIDop.jaargang">2022</meta:user-defined>
    <meta:user-defined meta:name="OVERHEIDop.publicationIssue">319138</meta:user-defined>
    <meta:user-defined meta:name="OVERHEIDop.GmbID/DC.identifier">gmb-2022-319138</meta:user-defined>
    <meta:user-defined meta:name="OVERHEIDop.versieInformatie"/>
  </office:meta>
</office:document-meta>
</file>