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innenkruier 1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EM1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nnenkruier 122 Stompetoren</text:span>: het plaatsen van een dakkapel Datum ontvangst: 4 juli 2022.</text:p>
            <text:p text:style-name="common-al">Zaaknummer: 00003574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1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7456</meta:user-defined>
    <dc:language>nl</dc:language>
    <meta:user-defined meta:name="OVERHEIDop.locatietype/OVERHEIDop.gebiedsmarkering">Adres</meta:user-defined>
    <meta:user-defined meta:name="DC.title">Aanvraag vergunning voor het plaatsen van een dakkapel aan Binnenkruier 122 te Stompeto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35</meta:user-defined>
    <meta:user-defined meta:name="OVERHEIDop.GmbID/DC.identifier">gmb-2022-319135</meta:user-defined>
    <meta:user-defined meta:name="OVERHEIDop.versieInformatie"/>
  </office:meta>
</office:document-meta>
</file>