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vel L7, Tuinen van Zandweerd, Cor Hanekampstraat 3 7412MV Deventer, [DVT00A08537] Deventer A 85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447</text:p>
            <text:p text:style-name="common-al">Uiterlijke besluitdatum: 24-08-2022</text:p>
            <text:p text:style-name="common-al">Locatie: Cor Hanekampstraat 3 7412MV Deventer, [DVT00A08537] Deventer A 8537 , kavel L7 Tuinen van Zandweerd</text:p>
            <text:p text:style-name="common-al">Projectomschrijving: het bouwen van een woning, kavel L7, Tuinen van Zandweer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1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447</meta:user-defined>
    <meta:user-defined meta:name="DCTERMS.abstract">het bouwen van een woning, kavel L7, op de Tuinen van Zandweerd 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avel L7, Tuinen van Zandweerd, Cor Hanekampstraat 3 7412MV Deventer, [DVT00A08537] Deventer A 853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34</meta:user-defined>
    <meta:user-defined meta:name="OVERHEIDop.GmbID/DC.identifier">gmb-2022-319134</meta:user-defined>
    <meta:user-defined meta:name="OVERHEIDop.versieInformatie"/>
  </office:meta>
</office:document-meta>
</file>