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erplaatsbare mantelzorgwoning/chalet aan de Gansoyen 2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2, 4267 EW, </text:span>plaatsen/bouwen verplaatsbare mantelzorgwoning/chalet (2022-023839); ingekomen op 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verplaatsbare mantelzorgwoning/chalet aan de Gansoyen 2 in Dronge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30</meta:user-defined>
    <meta:user-defined meta:name="OVERHEIDop.GmbID/DC.identifier">gmb-2022-319130</meta:user-defined>
    <meta:user-defined meta:name="OVERHEIDop.versieInformatie"/>
  </office:meta>
</office:document-meta>
</file>