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Oosterwijk 12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V-2022-0273 voor een omgevingsvergunning op locatie Klein Oosterwijk 12 a in Leerdam. De vergunning is verleend. Het besluit betreft het bouwen van een kap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1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 Oosterwijk 12 a in Le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25</meta:user-defined>
    <meta:user-defined meta:name="OVERHEIDop.GmbID/DC.identifier">gmb-2022-319125</meta:user-defined>
    <meta:user-defined meta:name="OVERHEIDop.versieInformatie"/>
  </office:meta>
</office:document-meta>
</file>