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29A -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, Nieuwkoop - zaak nr. Z2022-00000522 - aanvraag omgevingsvergunning voor het plaatsen van een tijdelijke handelsreclame is vergunningsvrij - verzonden 7-7-2022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522</meta:user-defined>
    <dc:language>nl</dc:language>
    <meta:user-defined meta:name="OVERHEIDop.locatietype/OVERHEIDop.gebiedsmarkering">Adres</meta:user-defined>
    <meta:user-defined meta:name="DC.title">Afgehandelde omgevingsvergunning Nieuwkoop, Nieuwveenseweg 29A - plaatsen handelsreclam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22</meta:user-defined>
    <meta:user-defined meta:name="OVERHEIDop.GmbID/DC.identifier">gmb-2022-319122</meta:user-defined>
    <meta:user-defined meta:name="OVERHEIDop.versieInformatie"/>
  </office:meta>
</office:document-meta>
</file>