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akenstraat 4 en 4A 5555CL Valkenswaard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7-07-2022 een besluit genomen op de aanvraag voor een omgevingsvergunning met zaaknummer 2022-227343.</text:p>
            <text:p text:style-name="common-al">De zaak betreft locatie Brakenstraat 4 en 4A 5555CL Valkenswaard,  en heeft de omschrijving "verandering gevels van en transitie winkel naar woonruimten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8 juli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91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1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27343</meta:user-defined>
    <meta:user-defined meta:name="DCTERMS.abstract">verandering gevels van en transitie winkel naar woonruimten</meta:user-defined>
    <dc:language>nl</dc:language>
    <meta:user-defined meta:name="OVERHEIDop.locatietype/OVERHEIDop.gebiedsmarkering">Punt</meta:user-defined>
    <meta:user-defined meta:name="DC.title">Besluit aanvraag omgevingsvergunning Brakenstraat 4 en 4A 5555CL Valkenswaard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121</meta:user-defined>
    <meta:user-defined meta:name="OVERHEIDop.GmbID/DC.identifier">gmb-2022-319121</meta:user-defined>
    <meta:user-defined meta:name="OVERHEIDop.versieInformatie"/>
  </office:meta>
</office:document-meta>
</file>