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op hoogte brengen van de rijbaan tussen Eindsestraat 25 en 27 in Dro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rongelen: tussen Eindsestraat 25 en 27, 4267 GX, </text:span>op hoogte brengen van de rijbaan (2022-023970); ingekomen op 29 jun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9120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2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2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tena - Aanvraag vergunning voor het op hoogte brengen van de rijbaan tussen Eindsestraat 25 en 27 in Drongel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9120</meta:user-defined>
    <meta:user-defined meta:name="OVERHEIDop.GmbID/DC.identifier">gmb-2022-319120</meta:user-defined>
    <meta:user-defined meta:name="OVERHEIDop.versieInformatie"/>
  </office:meta>
</office:document-meta>
</file>