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KP A9036 - realiseren Ruygeborg II fase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KP A9036, Nieuwkoop - zaak nr. Z2022-00000943 - aanvraag omgevingsvergunning voor het realiseren van Ruygeborg II fase I - ingekomen 8 juli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911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1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1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2-00000943</meta:user-defined>
    <dc:language>nl</dc:language>
    <meta:user-defined meta:name="OVERHEIDop.locatietype/OVERHEIDop.gebiedsmarkering">Perceel</meta:user-defined>
    <meta:user-defined meta:name="DC.title">Aanvraag omgevingsvergunning Nieuwkoop, NKP A9036 - realiseren Ruygeborg II fase I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119</meta:user-defined>
    <meta:user-defined meta:name="OVERHEIDop.GmbID/DC.identifier">gmb-2022-319119</meta:user-defined>
    <meta:user-defined meta:name="OVERHEIDop.versieInformatie"/>
  </office:meta>
</office:document-meta>
</file>