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Boerenerf, kavel 1,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Boerenerf, kavel 1, 4269 VZ, </text:span>realiseren nieuwbouw woning (2022-024408); ingekomen op 7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1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Boerenerf, kavel 1, in Babyloniënbro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13</meta:user-defined>
    <meta:user-defined meta:name="OVERHEIDop.GmbID/DC.identifier">gmb-2022-319113</meta:user-defined>
    <meta:user-defined meta:name="OVERHEIDop.versieInformatie"/>
  </office:meta>
</office:document-meta>
</file>