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36C - bouw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C, Nieuwkoop - zaak nr. Z2022-00000945 - aanvraag omgevingsvergunning voor het bouwen van een nieuwe woning met bijgebouw - ingekomen 8 juli 2022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911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945</meta:user-defined>
    <dc:language>nl</dc:language>
    <meta:user-defined meta:name="OVERHEIDop.locatietype/OVERHEIDop.gebiedsmarkering">Punt</meta:user-defined>
    <meta:user-defined meta:name="DC.title">Aanvraag omgevingsvergunning Nieuwkoop, Zuideinde 36C - bouw woning met bijgebouw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11</meta:user-defined>
    <meta:user-defined meta:name="OVERHEIDop.GmbID/DC.identifier">gmb-2022-319111</meta:user-defined>
    <meta:user-defined meta:name="OVERHEIDop.versieInformatie"/>
  </office:meta>
</office:document-meta>
</file>