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Haringweg 27 | Oprichten bedrijf voor verwerking dierlijke bijproducten en bewerkte visserijproducten</text:p>
            <text:p text:style-name="common-al">Kievit 13 en 14 | Plaatsen carport tussen twee woningen</text:p>
            <text:p text:style-name="last-al">De Kooihoek 7 | Wijzigen eerder verleende vergunning OV 2021103 (uitbreiden bedrijfspand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3 jul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910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09</meta:user-defined>
    <meta:user-defined meta:name="OVERHEIDop.GmbID/DC.identifier">gmb-2022-319109</meta:user-defined>
    <meta:user-defined meta:name="OVERHEIDop.versieInformatie"/>
  </office:meta>
</office:document-meta>
</file>