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8173) Stationsplein 4 Voorburg plaatsen van Menken Orlando-lichtreclame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Menken Orlando-lichtreclame op het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l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91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(kenmerk 868173) Stationsplein 4 Voorburg plaatsen van Menken Orlando-lichtreclame op het da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08</meta:user-defined>
    <meta:user-defined meta:name="OVERHEIDop.GmbID/DC.identifier">gmb-2022-319108</meta:user-defined>
    <meta:user-defined meta:name="OVERHEIDop.versieInformatie"/>
  </office:meta>
</office:document-meta>
</file>