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reclame aan de Voorstraat 2D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2D, 4286 AL, </text:span>plaatsen reclame (2022-024193); ingekomen op 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1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reclame aan de Voorstraat 2D in Almker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07</meta:user-defined>
    <meta:user-defined meta:name="OVERHEIDop.GmbID/DC.identifier">gmb-2022-319107</meta:user-defined>
    <meta:user-defined meta:name="OVERHEIDop.versieInformatie"/>
  </office:meta>
</office:document-meta>
</file>