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Z/22/192773 / W2022-0267 voor een omgevingsvergunning betreffende het uitbreiden van de woning op locatie Oosthavendijk 2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1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havendijk 24 te Middelharni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06</meta:user-defined>
    <meta:user-defined meta:name="OVERHEIDop.GmbID/DC.identifier">gmb-2022-319106</meta:user-defined>
    <meta:user-defined meta:name="OVERHEIDop.versieInformatie"/>
  </office:meta>
</office:document-meta>
</file>