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Molen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32</text:p>
            <text:p text:style-name="common-al">Aangevraagd op 8 juli 2022</text:p>
            <text:p text:style-name="common-al">het organiseren van het evenement 'Mega Piraten festijn' op perceel MCG00-H-241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32</meta:user-defined>
    <meta:user-defined meta:name="DCTERMS.abstract">Kleine Molenstraat ong. in Den Dungen; het organiseren van het evenement 'Mega Piraten Festijn' op perceel MCG00-H-241.</meta:user-defined>
    <dc:language>nl</dc:language>
    <meta:user-defined meta:name="OVERHEIDop.locatietype/OVERHEIDop.gebiedsmarkering">Punt</meta:user-defined>
    <meta:user-defined meta:name="DC.title">Aangevraagde omgevingsvergunning Kleine Molenstraat ong. in Den Du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03</meta:user-defined>
    <meta:user-defined meta:name="OVERHEIDop.GmbID/DC.identifier">gmb-2022-319103</meta:user-defined>
    <meta:user-defined meta:name="OVERHEIDop.versieInformatie"/>
  </office:meta>
</office:document-meta>
</file>