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11 Tripscompagni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ripscompagniesterweg 11, 9633TA, voor het verbouwen van de boerderij, 21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ipscompagniesterweg 11 Tripscompagnie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10</meta:user-defined>
    <meta:user-defined meta:name="OVERHEIDop.GmbID/DC.identifier">gmb-2022-31910</meta:user-defined>
    <meta:user-defined meta:name="OVERHEIDop.versieInformatie"/>
  </office:meta>
</office:document-meta>
</file>