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Kalmoes 1 Leeuwarden, (11048877) plaatsen van een raam in de zijmuur, verzenddatum 06-07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909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9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9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Kalmoes 1 Leeuwarden, (11048877) plaatsen van een raam in de zijmuur, verzenddatum 06-07-2022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094</meta:user-defined>
    <meta:user-defined meta:name="OVERHEIDop.GmbID/DC.identifier">gmb-2022-319094</meta:user-defined>
    <meta:user-defined meta:name="OVERHEIDop.versieInformatie"/>
  </office:meta>
</office:document-meta>
</file>